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.847cm" fo:margin-right="0cm" fo:text-indent="0.706cm" style:auto-text-indent="false" fo:padding="1.094cm" fo:border="none" style:shadow="#000000 0cm 0cm">
        <style:tab-stops>
          <style:tab-stop style:position="6.479cm" style:type="center"/>
          <style:tab-stop style:position="13.804cm" style:type="right"/>
        </style:tab-stops>
      </style:paragraph-properties>
      <style:text-properties fo:color="#000000" fo:font-size="10pt" style:font-name-asian="Calibri" style:font-size-asian="10pt" style:font-size-complex="10pt"/>
    </style:style>
    <style:style style:name="P2" style:family="paragraph" style:parent-style-name="Text_20_body">
      <style:paragraph-properties fo:margin-left="0.847cm" fo:margin-right="0cm" fo:text-align="center" style:justify-single-word="false" fo:text-indent="0.706cm" style:auto-text-indent="false" fo:padding="1.094cm" fo:border="none" style:shadow="#000000 0cm 0cm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line-height="183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9" style:family="paragraph" style:parent-style-name="Text_20_body" style:master-page-name="MP0">
      <style:paragraph-properties fo:margin-left="0.847cm" fo:margin-right="0.564cm" fo:text-align="end" style:justify-single-word="false" fo:text-indent="1.131cm" style:auto-text-indent="false" style:page-number="1" fo:break-before="page">
        <style:tab-stops/>
      </style:paragraph-properties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新細明體" style:font-size-asian="16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 fo:font-size="10pt" style:font-name-asian="Calibri" style:font-size-asian="10pt" style:font-size-complex="10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fo:color="#000000" style:font-name="標楷體" fo:font-size="16pt" style:font-size-asian="16pt" style:font-name-complex="標楷體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0.688cm" fo:min-width="1.73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矩形 12" draw:style-name="gr1" draw:text-style-name="P11" svg:width="2.246cm" svg:height="0.943cm" svg:x="0.183cm" svg:y="0.123cm"><text:p text:style-name="P10"><text:span text:style-name="T5">附件二</text:span></text:p><draw:enhanced-geometry svg:viewBox="0 0 21600 21600" draw:type="non-primitive" draw:enhanced-path="M 0 0 L 21600 0 21600 21600 0 21600 Z N"/></draw:custom-shape><text:bookmark text:name="_heading=h.1fob9te"/></text:p>
      <text:p text:style-name="P3"><text:span text:style-name="預設段落字型"><text:span text:style-name="T2">「漫談家畫-共創家庭教育樂章」 </text:span></text:span></text:p>
      <text:p text:style-name="P8">教育部113年度家庭教育漫畫徵件活動</text:p>
      <text:p text:style-name="P4">著作權約定聲明、授權及切結書</text:p>
      <text:h text:style-name="Heading_20_2" text:outline-level="2"><text:span text:style-name="預設段落字型"><text:span text:style-name="T4">一、本人聲明確已詳閱、注意活動簡章、規則、相關附件及活動公告，且無異議。</text:span></text:span></text:h>
      <text:h text:style-name="Heading_20_2" text:outline-level="2"><text:span text:style-name="預設段落字型"><text:span text:style-name="T4">二、簽署人保證報名作品為本人或團隊自行創作，絕無侵害第三人之著作權、專利權或違反其他法律情事。如有抄襲或仿冒情事，經主辦機關與承辦單位裁決認定後，將取消參賽及得獎資格且須自行負擔法律責任，並同意按主辦機關與承辦單位規定繳回獎勵金、獎狀。 </text:span></text:span></text:h>
      <text:h text:style-name="Heading_20_2" text:outline-level="2"><text:span text:style-name="預設段落字型"><text:span text:style-name="T4">三、簽署人保證活動當中所提供一切資料之真實性，絕無虛偽不實之情事。如有前述之情事發生，經主辦機關與承辦單位裁決認定後，將取消參賽及得獎資格且須自行負擔法律責任，並同意按主辦機關與承辦單位規定繳回獎勵金、獎狀。</text:span></text:span></text:h>
      <text:h text:style-name="Heading_20_2" text:outline-level="2"><text:span text:style-name="預設段落字型"><text:span text:style-name="T4">四、經評定優勝之作品（特優、優等、佳作、入選優秀）作品，簽署人同意無條件授權主（承）辦單位在本專案之目的範圍內不限時間、地域完整授權主（承）辦單位進行利用，並同意不對主辦單位行使著作人格權，主（承）辦單位擁有公開口述、公開播送、公開上映、公開演出、公開傳輸、公開展示、重製、改作、編輯、散布、發行及再授權他人等其他一切著作財產權利用行為之權利，且不另致酬，本人無異議且不另行索取任何費用。 </text:span></text:span></text:h>
      <text:h text:style-name="Heading_20_2" text:outline-level="2"><text:span text:style-name="預設段落字型"><text:span text:style-name="T4">五、所有參賽作品及相關資料，參賽者得自行留存原稿備用，承辦單位不予退還。 </text:span></text:span></text:h>
      <text:h text:style-name="Heading_20_2" text:outline-level="2"><text:span text:style-name="預設段落字型"><text:span text:style-name="T4">六、簽署人同意遵守活動簡章之各項規定，若參賽作品與任一規定不符，則不列入評選；承辦單位將於評選完成後與得獎者聯繫，如因得獎者聯絡方式錯誤，致無法聯繫得獎者而未能完成領獎，則視同放棄得獎資格。</text:span></text:span></text:h>
      <text:p text:style-name="P5"><text:span text:style-name="預設段落字型"><text:span text:style-name="T3">簽署人：__________________________________________</text:span></text:span></text:p>
      <text:p text:style-name="P6"><text:span text:style-name="預設段落字型"><text:span text:style-name="T3">(*請本人親簽。可使用電子簽名，或是印下簽名後提供掃描檔。團隊成員皆須填寫。)</text:span></text:span></text:p>
      <text:p text:style-name="P6"><text:span text:style-name="預設段落字型"><text:span text:style-name="T3">身分證字號：</text:span></text:span></text:p>
      <text:p text:style-name="P6"><text:span text:style-name="預設段落字型"><text:span text:style-name="T3">戶籍地址：</text:span></text:span></text:p>
      <text:p text:style-name="P6"><text:span text:style-name="預設段落字型"><text:span text:style-name="T3">參賽者若未成年，須請法定代理人加填下列欄位</text:span></text:span></text:p>
      <text:p text:style-name="P6"><text:span text:style-name="預設段落字型"><text:span text:style-name="T3">法定代理人：</text:span></text:span></text:p>
      <text:p text:style-name="P6"><text:span text:style-name="預設段落字型"><text:span text:style-name="T3">法定代理人身分證字號：</text:span></text:span></text:p>
      <text:p text:style-name="P6"><text:span text:style-name="預設段落字型"><text:span text:style-name="T3">戶籍地址：</text:span></text:span></text:p>
      <text:p text:style-name="P7"><text:span text:style-name="預設段落字型"><text:span text:style-name="T3">中華民國113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353cm" fo:margin-right="0cm" fo:line-height="150%" fo:text-align="start" style:justify-single-word="false" fo:keep-together="auto" fo:orphans="0" fo:widows="0" fo:hyphenation-ladder-count="no-limit" fo:text-indent="0.353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margin-left="0.353cm" fo:margin-right="0cm" fo:hyphenation-ladder-count="no-limit" fo:text-indent="0.35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keep-together="always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font-size="16pt" fo:font-weight="bold" style:font-size-asian="16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keep-together="always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706cm" fo:margin-right="0cm" fo:keep-together="always" fo:hyphenation-ladder-count="no-limit" fo:text-indent="0cm" style:auto-text-indent="false" fo:keep-with-next="always">
        <style:tab-stops>
          <style:tab-stop style:position="0.564cm"/>
        </style:tab-stops>
      </style:paragraph-properties>
      <style:text-properties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353cm" fo:margin-right="0cm" fo:keep-together="always" fo:hyphenation-ladder-count="no-limit" fo:text-indent="0cm" style:auto-text-indent="false" fo:keep-with-next="always">
        <style:tab-stops>
          <style:tab-stop style:position="0.917cm"/>
        </style:tab-stops>
      </style:paragraph-properties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修訂" style:family="paragraph">
      <style:paragraph-properties fo:orphans="2" fo:widows="2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left="0.353cm" fo:margin-right="0cm" fo:margin-top="0.176cm" fo:margin-bottom="0.176cm" loext:contextual-spacing="false" fo:line-height="100%" fo:orphans="2" fo:widows="2" fo:hyphenation-ladder-count="no-limit" fo:text-indent="0cm" style:auto-text-indent="fals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註解文字_20_字元" style:display-name="註解文字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2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847cm" fo:margin-right="0cm" fo:text-indent="0.706cm" style:auto-text-indent="false" fo:padding="1.094cm" fo:border="none" style:shadow="#000000 0cm 0cm">
        <style:tab-stops>
          <style:tab-stop style:position="6.479cm" style:type="center"/>
          <style:tab-stop style:position="13.804cm" style:type="right"/>
        </style:tab-stops>
      </style:paragraph-properties>
      <style:text-properties fo:color="#000000" fo:font-size="10pt" style:font-name-asian="Calibri" style:font-size-asian="10pt" style:font-size-complex="10pt"/>
    </style:style>
    <style:style style:name="MP2" style:family="paragraph" style:parent-style-name="Text_20_body">
      <style:paragraph-properties fo:margin-left="0.847cm" fo:margin-right="0cm" fo:text-align="center" style:justify-single-word="false" fo:text-indent="0.706cm" style:auto-text-indent="false" fo:padding="1.094cm" fo:border="none" style:shadow="#000000 0cm 0cm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MT1" style:family="text">
      <style:text-properties fo:color="#000000"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801cm" fo:margin-left="0cm" fo:margin-right="0cm" fo:margin-bottom="0cm" fo:background-color="transparent" style:dynamic-spacing="false" draw:fill="none"/>
      </style:header-style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NOU</meta:initial-creator>
    <meta:creation-date>2024-07-19T06:11:00Z</meta:creation-date>
    <dc:date>2024-07-19T14:18:29.525000000</dc:date>
    <meta:editing-cycles>4</meta:editing-cycles>
    <meta:editing-duration>PT5M28S</meta:editing-duration>
    <meta:document-statistic meta:table-count="0" meta:image-count="0" meta:object-count="0" meta:page-count="1" meta:paragraph-count="19" meta:word-count="734" meta:character-count="790" meta:non-whitespace-character-count="780"/>
    <meta:template xlink:type="simple" xlink:actuate="onRequest" xlink:title="" xlink:href="Normal.dotm"/>
  </office:meta>
</office:document-meta>
</file>